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" style:family="text">
      <style:text-properties fo:font-size="9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1" style:family="text">
      <style:text-properties fo:font-size="9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" style:family="text">
      <style:text-properties fo:font-size="9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" style:family="text">
      <style:text-properties fo:font-size="9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" style:family="text">
      <style:text-properties fo:font-size="9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5" style:family="text">
      <style:text-properties fo:font-size="9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3.50pt" fo:text-indent="-2.75pt">
        <style:tab-stops>
          <style:tab-stop style:position="98.50pt"/>
          <style:tab-stop style:position="3286.15pt" style:type="center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 fo:margin-left="3.50pt" fo:text-indent="-2.75pt">
        <style:tab-stops>
          <style:tab-stop style:position="369.85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 fo:margin-left="3.50pt" fo:text-indent="-2.75pt">
        <style:tab-stops>
          <style:tab-stop style:position="369.85pt"/>
        </style:tab-stops>
      </style:paragraph-properties>
    </style:style>
    <style:style style:name="P10" style:family="paragraph">
      <style:paragraph-properties fo:line-height="150.00%" fo:text-align="left"/>
    </style:style>
    <style:style style:name="P11" style:family="paragraph">
      <style:paragraph-properties fo:line-height="100.00%" fo:text-align="left" fo:margin-left="3.50pt" fo:text-indent="-2.75pt">
        <style:tab-stops>
          <style:tab-stop style:position="98.50pt"/>
          <style:tab-stop style:position="3286.15pt" style:type="center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26.20pt" fo:text-indent="-2.75pt">
        <style:tab-stops>
          <style:tab-stop style:position="50.95pt"/>
          <style:tab-stop style:position="3263.45pt" style:type="center"/>
        </style:tab-stops>
      </style:paragraph-properties>
    </style:style>
    <style:style style:name="P15" style:family="paragraph">
      <style:paragraph-properties fo:line-height="150.00%" fo:text-align="left"/>
    </style:style>
    <style:style style:name="P16" style:family="paragraph">
      <style:paragraph-properties fo:line-height="150.00%" fo:text-align="center"/>
    </style:style>
    <style:style style:name="P17" style:family="paragraph">
      <style:paragraph-properties fo:line-height="150.00%" fo:text-align="left"/>
    </style:style>
    <style:style style:name="P18" style:family="paragraph">
      <style:paragraph-properties fo:line-height="150.00%" fo:text-align="center"/>
    </style:style>
    <style:style style:name="P19" style:family="paragraph">
      <style:paragraph-properties fo:line-height="150.00%" fo:text-align="left"/>
    </style:style>
    <style:style style:name="P20" style:family="paragraph">
      <style:paragraph-properties fo:line-height="100.00%" fo:text-align="left" fo:margin-left="26.20pt" fo:text-indent="-2.75pt">
        <style:tab-stops>
          <style:tab-stop style:position="50.95pt"/>
          <style:tab-stop style:position="3263.45pt" style:type="center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justify" fo:margin-left="28.35pt" fo:text-indent="-2.75pt">
        <style:tab-stops>
          <style:tab-stop style:position="45.30pt"/>
          <style:tab-stop style:position="3261.30pt" style:type="center"/>
        </style:tab-stops>
      </style:paragraph-properties>
    </style:style>
    <style:style style:name="P23" style:family="paragraph">
      <style:paragraph-properties fo:line-height="150.00%" fo:text-align="right" fo:margin-right="14.15pt" fo:margin-top="1.40pt"/>
    </style:style>
    <style:style style:name="P24" style:family="paragraph">
      <style:paragraph-properties fo:line-height="150.00%" fo:text-align="justify"/>
    </style:style>
    <style:style style:name="P25" style:family="paragraph">
      <style:paragraph-properties fo:line-height="100.00%" fo:text-align="justify" fo:margin-left="28.35pt" fo:text-indent="-2.75pt">
        <style:tab-stops>
          <style:tab-stop style:position="45.30pt"/>
          <style:tab-stop style:position="3261.30pt" style:type="center"/>
        </style:tab-stops>
      </style:paragraph-properties>
    </style:style>
    <style:style style:name="P26" style:family="paragraph">
      <style:paragraph-properties fo:line-height="100.00%" fo:text-align="justify" fo:margin-left="28.35pt" fo:text-indent="-2.75pt">
        <style:tab-stops>
          <style:tab-stop style:position="45.30pt"/>
          <style:tab-stop style:position="3261.30pt" style:type="center"/>
        </style:tab-stops>
      </style:paragraph-properties>
    </style:style>
    <style:style style:name="P27" style:family="paragraph">
      <style:paragraph-properties fo:line-height="150.00%" fo:text-align="right" fo:margin-right="14.15pt" fo:margin-top="1.40pt"/>
    </style:style>
    <style:style style:name="P28" style:family="paragraph">
      <style:paragraph-properties fo:line-height="150.00%" fo:text-align="justify"/>
    </style:style>
    <style:style style:name="P29" style:family="paragraph">
      <style:paragraph-properties fo:line-height="100.00%" fo:text-align="justify" fo:margin-left="28.35pt" fo:text-indent="-2.75pt">
        <style:tab-stops>
          <style:tab-stop style:position="45.30pt"/>
          <style:tab-stop style:position="3261.30pt" style:type="center"/>
        </style:tab-stops>
      </style:paragraph-properties>
    </style:style>
    <style:style style:name="P30" style:family="paragraph">
      <style:paragraph-properties fo:line-height="100.00%" fo:text-align="justify" fo:margin-left="28.35pt" fo:text-indent="-2.75pt">
        <style:tab-stops>
          <style:tab-stop style:position="45.30pt"/>
          <style:tab-stop style:position="3261.30pt" style:type="center"/>
        </style:tab-stops>
      </style:paragraph-properties>
    </style:style>
    <style:style style:name="P31" style:family="paragraph">
      <style:paragraph-properties fo:line-height="150.00%" fo:text-align="right" fo:margin-right="14.15pt" fo:margin-top="1.40pt"/>
    </style:style>
    <style:style style:name="P32" style:family="paragraph">
      <style:paragraph-properties fo:line-height="150.00%" fo:text-align="justify"/>
    </style:style>
    <style:style style:name="P33" style:family="paragraph">
      <style:paragraph-properties fo:line-height="100.00%" fo:text-align="justify" fo:margin-left="28.35pt" fo:text-indent="-2.75pt">
        <style:tab-stops>
          <style:tab-stop style:position="45.30pt"/>
          <style:tab-stop style:position="3261.30pt" style:type="center"/>
        </style:tab-stops>
      </style:paragraph-properties>
    </style:style>
    <style:style style:name="P34" style:family="paragraph">
      <style:paragraph-properties fo:line-height="100.00%" fo:text-align="justify" fo:margin-left="28.35pt" fo:text-indent="-2.75pt">
        <style:tab-stops>
          <style:tab-stop style:position="45.30pt"/>
          <style:tab-stop style:position="3261.30pt" style:type="center"/>
        </style:tab-stops>
      </style:paragraph-properties>
    </style:style>
    <style:style style:name="P35" style:family="paragraph">
      <style:paragraph-properties fo:line-height="150.00%" fo:text-align="right" fo:margin-right="14.15pt"/>
    </style:style>
    <style:style style:name="P36" style:family="paragraph">
      <style:paragraph-properties fo:line-height="150.00%" fo:text-align="justify" fo:margin-left="2.85pt" fo:text-indent="-5.65pt"/>
    </style:style>
    <style:style style:name="P37" style:family="paragraph">
      <style:paragraph-properties fo:line-height="100.00%" fo:text-align="justify" fo:margin-left="28.35pt" fo:text-indent="-2.75pt">
        <style:tab-stops>
          <style:tab-stop style:position="45.30pt"/>
          <style:tab-stop style:position="3261.30pt" style:type="center"/>
        </style:tab-stops>
      </style:paragraph-properties>
    </style:style>
    <style:style style:name="P38" style:family="paragraph">
      <style:paragraph-properties fo:line-height="100.00%" fo:text-align="left"/>
    </style:style>
    <style:style style:name="TableColumn0100" style:family="table-column">
      <style:table-column-properties style:column-width="1.416667in"/>
    </style:style>
    <style:style style:name="TableColumn0101" style:family="table-column">
      <style:table-column-properties style:column-width="5.261806in"/>
    </style:style>
    <style:style style:name="Table01" style:family="table">
      <style:table-properties style:width="6.678472in" fo:margin-left="0.000000in" style:writing-mode="lr" table:align="left" style:may-break-between-rows="true"/>
    </style:style>
    <style:style style:name="TableRow0100" style:family="table-row">
      <style:table-row-properties style:min-row-height="1.770139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200" style:family="table-column">
      <style:table-column-properties style:column-width="5.185417in"/>
    </style:style>
    <style:style style:name="Table02" style:family="table">
      <style:table-properties style:width="5.185417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300" style:family="table-column">
      <style:table-column-properties style:column-width="1.071528in"/>
    </style:style>
    <style:style style:name="TableColumn0301" style:family="table-column">
      <style:table-column-properties style:column-width="5.273611in"/>
    </style:style>
    <style:style style:name="Table03" style:family="table">
      <style:table-properties style:width="6.345139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400" style:family="table-column">
      <style:table-column-properties style:column-width="1.022917in"/>
    </style:style>
    <style:style style:name="TableColumn0401" style:family="table-column">
      <style:table-column-properties style:column-width="5.316667in"/>
    </style:style>
    <style:style style:name="Table04" style:family="table">
      <style:table-properties style:width="6.339583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4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Row0401" style:family="table-row">
      <style:table-row-properties style:min-row-height="0.307639in"/>
    </style:style>
    <style:style style:name="TableCell04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4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Row0402" style:family="table-row">
      <style:table-row-properties style:min-row-height="0.739583in"/>
    </style:style>
    <style:style style:name="TableCell04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4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Row0403" style:family="table-row">
      <style:table-row-properties style:min-row-height="0.470139in"/>
    </style:style>
    <style:style style:name="TableCell04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  <style:style style:name="TableCell04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transparent"/>
    </style:style>
  </office:automatic-styles>
  <office:body>
    <office:text>
      <text:p text:style-name="P1"><text:span text:style-name="T1"/></text:p>
      <text:p text:style-name="P2"><text:span text:style-name="T2"><text:s text:c="7"/>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"><draw:frame text:anchor-type="as-char" svg:width="31.22mm" svg:height="39.16mm" style:rel-width="scale" style:rel-height="scale"><draw:object-ole xlink:href="OleObj1"/><draw:image xlink:href="ObjectReplacements/OleObj1"/></draw:frame><text:span text:style-name="T3"/></text:p>
          </table:table-cell>
          <table:table-cell table:style-name="TableCell010001">
            <text:p text:style-name="P5"><text:span text:style-name="T3"/></text:p>
            <text:p text:style-name="P6"><text:span text:style-name="T4"><text:s text:c="7"/>Elena Maria Grazia Vitale</text:span></text:p>
            <text:p text:style-name="P6"><text:span text:style-name="T5"/></text:p>
            <table:table table:style-name="Table02">
              <table:table-column table:style-name="TableColumn0200"/>
              <table:table-row table:style-name="TableRow0200">
                <table:table-cell table:style-name="TableCell020000">
                  <text:p text:style-name="P8"><draw:frame text:anchor-type="as-char" svg:width="3.44mm" svg:height="3.97mm" style:rel-width="scale" style:rel-height="scale"><draw:object-ole xlink:href="OleObj2"/><draw:image xlink:href="ObjectReplacements/OleObj2"/></draw:frame><text:span text:style-name="T6">Strada del Petriccio e Belriguardo 84 G - 53100 Siena </text:span></text:p>
                  <text:p text:style-name="P8"><text:span text:style-name="T7"/></text:p>
                </table:table-cell>
              </table:table-row>
            </table:table>
            <text:p text:style-name="P10"><draw:frame text:anchor-type="as-char" svg:width="3.44mm" svg:height="3.70mm" style:rel-width="scale" style:rel-height="scale"><draw:object-ole xlink:href="OleObj3"/><draw:image xlink:href="ObjectReplacements/OleObj3"/></draw:frame><text:span text:style-name="T8">05771793286<text:s text:c="2"/></text:span><draw:frame text:anchor-type="as-char" svg:width="3.44mm" svg:height="3.44mm" style:rel-width="scale" style:rel-height="scale"><draw:object-ole xlink:href="OleObj4"/><draw:image xlink:href="ObjectReplacements/OleObj4"/></draw:frame><text:span text:style-name="T8">cell. 3202282769 </text:span></text:p>
            <text:p text:style-name="P10"><text:span text:style-name="T9">Mail:<text:s/></text:span><text:a xlink:href="mailto:emg.vitale@gmail.com"><text:span text:style-name="T11">emg.vitale@gmail.com</text:span><text:span text:style-name="T12"><text:s/>HYPERLINK "../../../../../elenamariagrazia.vitale@ingpec.eu"</text:span><text:span text:style-name="T13">/elenamariagrazia.vitale@ingpec.e</text:span><text:span text:style-name="T14"><text:s/>HYPERLINK "../../../../../elenamariagrazia.vitale@ingpec.eu"</text:span><text:span text:style-name="T15">u</text:span></text:a><text:span text:style-name="T16"/></text:p>
            <text:p text:style-name="P10"><text:span text:style-name="T17">Cittadinanza Italiana / Sesso Femminile / Data di nascita 02/07/1958</text:span><text:span text:style-name="T18"/></text:p>
          </table:table-cell>
        </table:table-row>
      </table:table>
      <text:p text:style-name="P12"><text:span text:style-name="T18"/></text:p>
      <text:p text:style-name="P13"><text:span text:style-name="T18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15"><text:span text:style-name="T19"><text:s text:c="2"/></text:span><text:span text:style-name="T20"><text:s/>Istruzione</text:span></text:p>
            <text:p text:style-name="P16"><text:span text:style-name="T20"><text:s text:c="3"/></text:span></text:p>
            <text:p text:style-name="P17"><text:span text:style-name="T20"><text:s text:c="8"/>Altra<text:s text:c="10"/>formazione</text:span></text:p>
            <text:p text:style-name="P18"><text:span text:style-name="T20"><text:s text:c="2"/></text:span><text:span text:style-name="T21"/></text:p>
          </table:table-cell>
          <table:table-cell table:style-name="TableCell030001">
            <text:p text:style-name="P19"><text:span text:style-name="T22">Laurea inIngegneria Civile Edile conseguita nel 1984 pressol'Università “Federico II” di Napoli </text:span></text:p>
            <text:p text:style-name="P19"><text:span text:style-name="T22">Abilitazione all'insegnamento di Topografia conseguita nel 2009<text:s text:c="2"/>pressol'Università “Partenope” di Napoli </text:span></text:p>
            <text:p text:style-name="P19"><text:span text:style-name="T22">Coordinatore per la Progettazione e per l’Esecuzione dei Lavori</text:span><text:span text:style-name="T23"/></text:p>
          </table:table-cell>
        </table:table-row>
      </table:table>
      <text:p text:style-name="P21"><text:span text:style-name="T23"/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>
            <text:p text:style-name="P23"><text:span text:style-name="T24"><text:s/>2016/2022</text:span></text:p>
            <text:p text:style-name="P23"><text:span text:style-name="T25"/></text:p>
            <text:p text:style-name="P23"><text:span text:style-name="T26">2009/2018</text:span></text:p>
            <text:p text:style-name="P23"><text:span text:style-name="T26">2006/2007</text:span><text:span text:style-name="T27"/></text:p>
          </table:table-cell>
          <table:table-cell table:style-name="TableCell040001">
            <text:p text:style-name="P24"><text:span text:style-name="T28">Insegna Storia dell'Arte e Disegno Tecnico all'Istituto “T.Sarrocchi” di Siena </text:span></text:p>
            <text:p text:style-name="P24"><text:span text:style-name="T28">Ha insegnato Storia del Design presso Università per Stranieri di Siena</text:span></text:p>
            <text:p text:style-name="P24"><text:span text:style-name="T28">Ha insegnato Topografia all'Istituto per Geometri “Roncalli” a Poggibonsi </text:span></text:p>
            <text:p text:style-name="P24"><text:span text:style-name="T28">Ha insegnato Topografia all'Istituto per Geometri “Porzio” a Napoli</text:span><text:span text:style-name="T29"/></text:p>
          </table:table-cell>
        </table:table-row>
        <table:table-row table:style-name="TableRow0401">
          <table:table-cell table:style-name="TableCell040100">
            <text:p text:style-name="P27"><text:span text:style-name="T30">2003/2022</text:span><text:span text:style-name="T31"/></text:p>
          </table:table-cell>
          <table:table-cell table:style-name="TableCell040101">
            <text:p text:style-name="P28"><text:span text:style-name="T32">Rientrata in Italia ha svolto la libera professione di ingegnere civile nel ramo della progettazione e direzione dei lavori di opere civili e industriali, ristrutturazione, urbanizzazione e progettazione di complessi residenziali</text:span><text:span text:style-name="T33"/></text:p>
          </table:table-cell>
        </table:table-row>
        <table:table-row table:style-name="TableRow0402">
          <table:table-cell table:style-name="TableCell040200">
            <text:p text:style-name="P31"><text:span text:style-name="T34">1986/2003</text:span></text:p>
            <text:p text:style-name="P31"><text:span text:style-name="T35"/></text:p>
          </table:table-cell>
          <table:table-cell table:style-name="TableCell040201">
            <text:p text:style-name="P32"><text:span text:style-name="T36">Ha svolto la libera professione di ingegnere civile in Grecia nel ramo della progettazione e direzione dei lavori di opere civili e industriali, ristrutturazione, urbanizzazione e progettazione di complessi residenziali</text:span><text:span text:style-name="T37"/></text:p>
          </table:table-cell>
        </table:table-row>
        <table:table-row table:style-name="TableRow0403">
          <table:table-cell table:style-name="TableCell040300">
            <text:p text:style-name="P35"><text:span text:style-name="T38">1984/1985</text:span><text:span text:style-name="T39"/></text:p>
          </table:table-cell>
          <table:table-cell table:style-name="TableCell040301">
            <text:p text:style-name="P36"><text:span text:style-name="T40">Ha collaborato con l'Università “Federico II” di Napoli alla catalogazione dei danni provocati alle strutture in seguito al sisma del 1981</text:span><text:span text:style-name="T41"/></text:p>
          </table:table-cell>
        </table:table-row>
      </table:table>
      <text:p text:style-name="P38"><text:span text:style-name="T41"/></text:p>
      <text:p text:style-name="P38"><text:span text:style-name="T42"><text:s text:c="108"/></text:span><text:span text:style-name="T43"><text:s text:c="10"/></text:span></text:p>
      <text:p text:style-name="P38"><text:span text:style-name="T43"><text:s text:c="114"/></text:span><text:span text:style-name="T44"><text:s/>Firma</text:span></text:p>
      <text:p text:style-name="P38"><text:span text:style-name="T45"/></text:p>
      <text:p text:style-name="P38"><text:span text:style-name="T4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