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sario Mortillaro nato a Roma il 15 dicembre 1953, residente a Siena dal 1995.</text:p>
      <text:p text:style-name="P1">Ufficiale Generale dell Arma dei Carabinieri; dal 1974 al 2014 ha ricoperto nell Arma numerosi incarichi di prestigio sia nella capitale sia in terra di Siena. </text:p>
      <text:p text:style-name="P1">Per diversi anni si è occupato anche di selezionare, per i vari ruoli, il personale dell Arma dei Carabinieri;</text:p>
      <text:p text:style-name="P1">Per ben 30 anni ha svolto servizio nei vari Comandi territoriali di Roma, Montepulciano e Siena.</text:p>
      <text:p text:style-name="P1">Nel 2012 è stato nominato Commendatore al Merito della Repubblica Italiana.</text:p>
      <text:p text:style-name="P1">Sostenitore dell importanza della prevenzione e di un attento controllo del territorio, si è anche occupato di sicurezza stradale; convinto della necessità di cooperazione tra tutti gli operatori di sicurezza con i vari Enti locali.</text:p>
      <text:p text:style-name="P1">Sposato con due figli, si dedica dal 2016 a fare il "nonno".</text:p>
      <text:p text:style-name="P1">Nelle passate elezioni amministrative, sempre nella lista "per Siena", ha ottenuto oltre 100 preferenze, risultando il sedicesimo candidato più votato.</text:p>
      <text:p text:style-name="P1"/>
      <text:p text:style-name="P1">Siena,23 marzo 20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23:00:50.697000000</meta:creation-date>
    <dc:date>2023-04-05T23:01:26.611000000</dc:date>
    <meta:editing-duration>PT36S</meta:editing-duration>
    <meta:editing-cycles>1</meta:editing-cycles>
    <meta:document-statistic meta:table-count="0" meta:image-count="0" meta:object-count="0" meta:page-count="1" meta:paragraph-count="9" meta:word-count="156" meta:character-count="982" meta:non-whitespace-character-count="834"/>
    <meta:generator>LibreOffice/7.5.0.3$Windows_X86_64 LibreOffice_project/c21113d003cd3efa8c53188764377a8272d9d6de</meta:generator>
  </office:meta>
</office:document-meta>
</file>