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222222" loext:opacity="100%" style:font-name="Arial2" fo:font-size="12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ilvia Ferrini : vivo nel centro storico con mio figlio di 11 anni e con due meravigliosi gatti siberiani. Lavoro presso la banca MPS. Sono socio sostenitore di Libero Siena e sono stata impegnata per molti anni ini associazioni di volontariato come Emergency e Amref. Sono stata presidente fino al 2019 del Circolo Arci Centro di Siena.</text:p>
      <text:p text:style-name="P1">Studio chitarra classica e sono interessata alle attività giovanili di questa città con particolare attenzione alle attività teatrali. Nipote di Fernando Leoni detto Ganascia, sono legata a Siena fin da piccol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05T23:03:43.757000000</meta:creation-date>
    <dc:date>2023-04-05T23:04:09.600000000</dc:date>
    <meta:editing-duration>PT26S</meta:editing-duration>
    <meta:editing-cycles>1</meta:editing-cycles>
    <meta:generator>LibreOffice/7.5.0.3$Windows_X86_64 LibreOffice_project/c21113d003cd3efa8c53188764377a8272d9d6de</meta:generator>
    <meta:document-statistic meta:table-count="0" meta:image-count="0" meta:object-count="0" meta:page-count="1" meta:paragraph-count="2" meta:word-count="88" meta:character-count="548" meta:non-whitespace-character-count="462"/>
  </office:meta>
</office:document-meta>
</file>